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4B00000063BC862565C.gif"/>
  <manifest:file-entry manifest:media-type="image/gif" manifest:full-path="Pictures/10000000000004B00000063B9A02E97E.gif"/>
  <manifest:file-entry manifest:media-type="image/gif" manifest:full-path="Pictures/10000000000004B000000388F89A9CCD.gif"/>
  <manifest:file-entry manifest:media-type="image/gif" manifest:full-path="Pictures/10000000000004B000000639FCF13A22.gif"/>
  <manifest:file-entry manifest:media-type="image/gif" manifest:full-path="Pictures/10000000000004B00000063BF4605B57.gif"/>
  <manifest:file-entry manifest:media-type="image/gif" manifest:full-path="Pictures/10000000000004B00000063B5559FB48.gif"/>
  <manifest:file-entry manifest:media-type="image/gif" manifest:full-path="Pictures/10000000000004B00000063B87D3C030.gif"/>
  <manifest:file-entry manifest:media-type="image/gif" manifest:full-path="Pictures/10000000000004B0000006313A3D890A.gif"/>
  <manifest:file-entry manifest:media-type="image/gif" manifest:full-path="Pictures/10000000000004B00000038A24944228.gif"/>
  <manifest:file-entry manifest:media-type="image/gif" manifest:full-path="Pictures/10000000000004B000000639CE947C46.gif"/>
  <manifest:file-entry manifest:media-type="image/gif" manifest:full-path="Pictures/10000000000004B000000628D55338D4.gif"/>
  <manifest:file-entry manifest:media-type="image/gif" manifest:full-path="Pictures/10000000000004B00000063B7CB7A83B.gif"/>
  <manifest:file-entry manifest:media-type="image/gif" manifest:full-path="Pictures/10000000000004B00000063B9E9CD3A7.gif"/>
  <manifest:file-entry manifest:media-type="image/gif" manifest:full-path="Pictures/10000000000004B00000063B24C8C399.gif"/>
  <manifest:file-entry manifest:media-type="image/gif" manifest:full-path="Pictures/10000000000004B00000063BF4FCAF25.gif"/>
  <manifest:file-entry manifest:media-type="image/gif" manifest:full-path="Pictures/10000000000004B00000063B15632628.gif"/>
  <manifest:file-entry manifest:media-type="image/gif" manifest:full-path="Pictures/10000000000004B000000639CDD14300.gif"/>
  <manifest:file-entry manifest:media-type="image/gif" manifest:full-path="Pictures/10000000000004B000000639516EDF39.gif"/>
  <manifest:file-entry manifest:media-type="image/gif" manifest:full-path="Pictures/10000000000004B0000006368D64966D.gif"/>
  <manifest:file-entry manifest:media-type="image/gif" manifest:full-path="Pictures/10000000000004B00000063BFC3BF8EF.gif"/>
  <manifest:file-entry manifest:media-type="image/gif" manifest:full-path="Pictures/10000000000004B000000639E4A54513.gif"/>
  <manifest:file-entry manifest:media-type="image/gif" manifest:full-path="Pictures/10000000000004B00000063B010BEE73.gif"/>
  <manifest:file-entry manifest:media-type="image/gif" manifest:full-path="Pictures/10000000000004B00000063B5498F55B.gif"/>
  <manifest:file-entry manifest:media-type="image/gif" manifest:full-path="Pictures/10000000000004B00000063B6EE05065.gif"/>
  <manifest:file-entry manifest:media-type="image/gif" manifest:full-path="Pictures/10000000000004B00000063B22789512.gif"/>
  <manifest:file-entry manifest:media-type="image/gif" manifest:full-path="Pictures/10000000000004B00000063B4057F856.gif"/>
  <manifest:file-entry manifest:media-type="image/gif" manifest:full-path="Pictures/10000000000004B00000063B277C4EAD.gif"/>
  <manifest:file-entry manifest:media-type="image/gif" manifest:full-path="Pictures/10000000000004B00000063B12239857.gif"/>
  <manifest:file-entry manifest:media-type="image/gif" manifest:full-path="Pictures/10000000000004B0000003878B29BCEC.gif"/>
  <manifest:file-entry manifest:media-type="image/gif" manifest:full-path="Pictures/10000000000004B000000638402F39D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width="21.001cm" svg:height="27.914cm" draw:z-index="0"><draw:image xlink:href="Pictures/10000000000004B00000063B15632628.gif" xlink:type="simple" xlink:show="embed" xlink:actuate="onLoad"/></draw:frame></text:p>
      <text:p text:style-name="Standard"><draw:frame draw:style-name="fr2" draw:name="graphics1" text:anchor-type="paragraph" svg:width="21.001cm" svg:height="27.914cm" draw:z-index="1"><draw:image xlink:href="Pictures/10000000000004B00000063BF4605B57.gif" xlink:type="simple" xlink:show="embed" xlink:actuate="onLoad"/></draw:frame><text:soft-page-break/></text:p>
      <text:p text:style-name="Standard"><draw:frame draw:style-name="fr2" draw:name="graphics3" text:anchor-type="paragraph" svg:width="21.001cm" svg:height="27.914cm" draw:z-index="2"><draw:image xlink:href="Pictures/10000000000004B00000063B010BEE73.gif" xlink:type="simple" xlink:show="embed" xlink:actuate="onLoad"/></draw:frame><text:soft-page-break/></text:p>
      <text:p text:style-name="Standard"><draw:frame draw:style-name="fr2" draw:name="graphics4" text:anchor-type="paragraph" svg:width="21.001cm" svg:height="27.914cm" draw:z-index="3"><draw:image xlink:href="Pictures/10000000000004B00000063B9A02E97E.gif" xlink:type="simple" xlink:show="embed" xlink:actuate="onLoad"/></draw:frame><text:soft-page-break/></text:p>
      <text:p text:style-name="Standard"><draw:frame draw:style-name="fr2" draw:name="graphics5" text:anchor-type="paragraph" svg:width="21.001cm" svg:height="27.878cm" draw:z-index="4"><draw:image xlink:href="Pictures/10000000000004B000000639516EDF39.gif" xlink:type="simple" xlink:show="embed" xlink:actuate="onLoad"/></draw:frame><text:soft-page-break/></text:p>
      <text:p text:style-name="Standard"><text:soft-page-break/></text:p>
      <text:p text:style-name="Standard"><draw:frame draw:style-name="fr3" draw:name="graphics6" text:anchor-type="paragraph" svg:width="17cm" svg:height="22.595cm" draw:z-index="5"><draw:image xlink:href="Pictures/10000000000004B00000063BF4FCAF25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graphics7" text:anchor-type="paragraph" svg:width="21.001cm" svg:height="27.878cm" draw:z-index="6"><draw:image xlink:href="Pictures/10000000000004B000000639FCF13A22.gif" xlink:type="simple" xlink:show="embed" xlink:actuate="onLoad"/></draw:frame><text:soft-page-break/></text:p>
      <text:p text:style-name="Standard"><draw:frame draw:style-name="fr5" draw:name="graphics8" text:anchor-type="paragraph" svg:width="21.001cm" svg:height="27.914cm" draw:z-index="7"><draw:image xlink:href="Pictures/10000000000004B00000063B24C8C399.gif" xlink:type="simple" xlink:show="embed" xlink:actuate="onLoad"/></draw:frame><text:soft-page-break/></text:p>
      <text:p text:style-name="Standard"><draw:frame draw:style-name="fr5" draw:name="graphics9" text:anchor-type="paragraph" svg:width="21.001cm" svg:height="27.878cm" draw:z-index="8"><draw:image xlink:href="Pictures/10000000000004B000000639CE947C46.gif" xlink:type="simple" xlink:show="embed" xlink:actuate="onLoad"/></draw:frame><text:soft-page-break/></text:p>
      <text:p text:style-name="Standard"><draw:frame draw:style-name="fr5" draw:name="graphics10" text:anchor-type="paragraph" svg:width="21.001cm" svg:height="27.914cm" draw:z-index="9"><draw:image xlink:href="Pictures/10000000000004B00000063B22789512.gif" xlink:type="simple" xlink:show="embed" xlink:actuate="onLoad"/></draw:frame><text:soft-page-break/></text:p>
      <text:p text:style-name="Standard"><draw:frame draw:style-name="fr5" draw:name="graphics11" text:anchor-type="paragraph" svg:width="21.001cm" svg:height="27.878cm" draw:z-index="10"><draw:image xlink:href="Pictures/10000000000004B000000639E4A54513.gif" xlink:type="simple" xlink:show="embed" xlink:actuate="onLoad"/></draw:frame><text:soft-page-break/></text:p>
      <text:p text:style-name="Standard"><draw:frame draw:style-name="fr5" draw:name="graphics12" text:anchor-type="paragraph" svg:width="21.001cm" svg:height="27.914cm" draw:z-index="11"><draw:image xlink:href="Pictures/10000000000004B00000063B9E9CD3A7.gif" xlink:type="simple" xlink:show="embed" xlink:actuate="onLoad"/></draw:frame><text:soft-page-break/></text:p>
      <text:p text:style-name="Standard"><draw:frame draw:style-name="fr5" draw:name="graphics13" text:anchor-type="paragraph" svg:width="21.001cm" svg:height="27.861cm" draw:z-index="12"><draw:image xlink:href="Pictures/10000000000004B000000638402F39DC.gif" xlink:type="simple" xlink:show="embed" xlink:actuate="onLoad"/></draw:frame><text:soft-page-break/></text:p>
      <text:p text:style-name="Standard"><draw:frame draw:style-name="fr4" draw:name="graphics14" text:anchor-type="paragraph" svg:width="21.001cm" svg:height="15.803cm" draw:z-index="13"><draw:image xlink:href="Pictures/10000000000004B0000003878B29BCEC.gi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graphics15" text:anchor-type="paragraph" svg:width="21.001cm" svg:height="15.82cm" draw:z-index="14"><draw:image xlink:href="Pictures/10000000000004B000000388F89A9CCD.gi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graphics16" text:anchor-type="paragraph" svg:width="21.001cm" svg:height="27.914cm" draw:z-index="15"><draw:image xlink:href="Pictures/10000000000004B00000063B12239857.gif" xlink:type="simple" xlink:show="embed" xlink:actuate="onLoad"/></draw:frame><text:soft-page-break/></text:p>
      <text:p text:style-name="Standard"><draw:frame draw:style-name="fr4" draw:name="graphics17" text:anchor-type="paragraph" svg:width="21.001cm" svg:height="15.856cm" draw:z-index="16"><draw:image xlink:href="Pictures/10000000000004B00000038A24944228.gi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graphics18" text:anchor-type="paragraph" svg:width="21.001cm" svg:height="27.878cm" draw:z-index="17"><draw:image xlink:href="Pictures/10000000000004B000000639CDD14300.gif" xlink:type="simple" xlink:show="embed" xlink:actuate="onLoad"/></draw:frame><text:soft-page-break/></text:p>
      <text:p text:style-name="Standard"><draw:frame draw:style-name="fr5" draw:name="graphics19" text:anchor-type="paragraph" svg:width="21.001cm" svg:height="27.914cm" draw:z-index="18"><draw:image xlink:href="Pictures/10000000000004B00000063B277C4EAD.gif" xlink:type="simple" xlink:show="embed" xlink:actuate="onLoad"/></draw:frame><text:soft-page-break/></text:p>
      <text:p text:style-name="Standard"><draw:frame draw:style-name="fr5" draw:name="graphics20" text:anchor-type="paragraph" svg:width="21.001cm" svg:height="27.914cm" draw:z-index="19"><draw:image xlink:href="Pictures/10000000000004B00000063BFC3BF8EF.gif" xlink:type="simple" xlink:show="embed" xlink:actuate="onLoad"/></draw:frame><text:soft-page-break/></text:p>
      <text:p text:style-name="Standard"><draw:frame draw:style-name="fr5" draw:name="graphics21" text:anchor-type="paragraph" svg:width="21.001cm" svg:height="27.737cm" draw:z-index="20"><draw:image xlink:href="Pictures/10000000000004B0000006313A3D890A.gif" xlink:type="simple" xlink:show="embed" xlink:actuate="onLoad"/></draw:frame><text:soft-page-break/></text:p>
      <text:p text:style-name="Standard"><draw:frame draw:style-name="fr5" draw:name="graphics22" text:anchor-type="paragraph" svg:width="21.001cm" svg:height="27.914cm" draw:z-index="21"><draw:image xlink:href="Pictures/10000000000004B00000063B6EE05065.gif" xlink:type="simple" xlink:show="embed" xlink:actuate="onLoad"/></draw:frame><text:soft-page-break/></text:p>
      <text:p text:style-name="Standard"><draw:frame draw:style-name="fr5" draw:name="graphics23" text:anchor-type="paragraph" svg:width="21.001cm" svg:height="27.825cm" draw:z-index="22"><draw:image xlink:href="Pictures/10000000000004B0000006368D64966D.gif" xlink:type="simple" xlink:show="embed" xlink:actuate="onLoad"/></draw:frame><text:soft-page-break/></text:p>
      <text:p text:style-name="Standard"><draw:frame draw:style-name="fr5" draw:name="graphics24" text:anchor-type="paragraph" svg:width="21.001cm" svg:height="27.914cm" draw:z-index="23"><draw:image xlink:href="Pictures/10000000000004B00000063B87D3C030.gif" xlink:type="simple" xlink:show="embed" xlink:actuate="onLoad"/></draw:frame><text:soft-page-break/></text:p>
      <text:p text:style-name="Standard"><draw:frame draw:style-name="fr5" draw:name="graphics25" text:anchor-type="paragraph" svg:width="21.001cm" svg:height="27.914cm" draw:z-index="24"><draw:image xlink:href="Pictures/10000000000004B00000063B7CB7A83B.gif" xlink:type="simple" xlink:show="embed" xlink:actuate="onLoad"/></draw:frame><text:soft-page-break/></text:p>
      <text:p text:style-name="Standard"><draw:frame draw:style-name="fr5" draw:name="graphics26" text:anchor-type="paragraph" svg:width="21.001cm" svg:height="27.58cm" draw:z-index="25"><draw:image xlink:href="Pictures/10000000000004B000000628D55338D4.gif" xlink:type="simple" xlink:show="embed" xlink:actuate="onLoad"/></draw:frame><text:soft-page-break/></text:p>
      <text:p text:style-name="Standard"><draw:frame draw:style-name="fr5" draw:name="graphics27" text:anchor-type="paragraph" svg:width="21.001cm" svg:height="27.914cm" draw:z-index="26"><draw:image xlink:href="Pictures/10000000000004B00000063B5498F55B.gif" xlink:type="simple" xlink:show="embed" xlink:actuate="onLoad"/></draw:frame><text:soft-page-break/></text:p>
      <text:p text:style-name="Standard"><draw:frame draw:style-name="fr5" draw:name="graphics28" text:anchor-type="paragraph" svg:width="21.001cm" svg:height="27.467cm" draw:z-index="27"><draw:image xlink:href="Pictures/10000000000004B00000063B5559FB48.gif" xlink:type="simple" xlink:show="embed" xlink:actuate="onLoad"/></draw:frame><text:soft-page-break/></text:p>
      <text:p text:style-name="Standard"><draw:frame draw:style-name="fr5" draw:name="graphics29" text:anchor-type="paragraph" svg:width="21.001cm" svg:height="27.914cm" draw:z-index="28"><draw:image xlink:href="Pictures/10000000000004B00000063B4057F856.gif" xlink:type="simple" xlink:show="embed" xlink:actuate="onLoad"/></draw:frame><text:soft-page-break/></text:p>
      <text:p text:style-name="Standard"><draw:frame draw:style-name="fr5" draw:name="graphics30" text:anchor-type="paragraph" svg:width="21.001cm" svg:height="27.914cm" draw:z-index="29"><draw:image xlink:href="Pictures/10000000000004B00000063BC862565C.gif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2T08:00:46.57</meta:creation-date>
    <meta:document-statistic meta:table-count="0" meta:image-count="30" meta:object-count="0" meta:page-count="30" meta:paragraph-count="0" meta:word-count="0" meta:character-count="0"/>
    <dc:date>2019-11-12T08:26:10.21</dc:date>
    <meta:editing-duration>PT10M11S</meta:editing-duration>
    <meta:editing-cycles>1</meta:editing-cycles>
    <meta:generator>OpenOffice/4.1.1$Win32 OpenOffice.org_project/411m6$Build-9775</meta:generator>
  </office:meta>
</office:document-meta>
</file>